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P2" style:parent-style-name="Textbody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T3" style:parent-style-name="Standardnípísmoodstavce" style:family="text"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T4" style:parent-style-name="Standardnípísmoodstavce" style:family="text"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T5" style:parent-style-name="Standardnípísmoodstavce" style:family="text"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P6" style:parent-style-name="Textbody" style:family="paragraph"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T7" style:parent-style-name="Standardnípísmoodstavce" style:family="text"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T8" style:parent-style-name="Standardnípísmoodstavce" style:family="text"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T9" style:parent-style-name="Standardnípísmoodstavce" style:family="text"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P10" style:parent-style-name="Textbody" style:family="paragraph"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P11" style:parent-style-name="Textbody" style:family="paragraph"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T12" style:parent-style-name="Standardnípísmoodstavce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3" style:parent-style-name="Standardnípísmoodstavce" style:family="text"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T14" style:parent-style-name="Standardnípísmoodstavce" style:family="text"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P15" style:parent-style-name="Textbody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6" style:parent-style-name="Textbody" style:family="paragraph">
      <style:text-properties style:font-name="Verdana, Arial, Helvetica, sans" fo:font-weight="bold" style:font-weight-asian="bold" style:font-weight-complex="bold" fo:color="#000000" fo:font-size="22pt" style:font-size-asian="22pt" style:font-size-complex="22pt"/>
    </style:style>
    <style:style style:name="P17" style:parent-style-name="Textbody" style:family="paragraph">
      <style:text-properties style:font-name="Verdana, Arial, Helvetica, sans" fo:color="#000000" fo:font-size="24pt" style:font-size-asian="24pt"/>
    </style:style>
  </office:automatic-styles>
  <office:body>
    <office:text text:use-soft-page-breaks="true">
      <text:p text:style-name="P1">Ordinace MUDr. Michaela Strejčková</text:p>
      <text:p text:style-name="P2"/>
      <text:p text:style-name="Textbody"><text:span text:style-name="T3">Od středy</text:span><text:span text:style-name="T4"><text:s/>15.9.2021 do pátku 17.9.2021 dovolená.</text:span></text:p>
      <text:p text:style-name="Textbody"><text:span text:style-name="T5">Zastupuje MUDr. Zuzana Vávrová,</text:span></text:p>
      <text:p text:style-name="P6">MediClinic a.s., Lhotecká 19, Vysoké Veselí 50703</text:p>
      <text:p text:style-name="Textbody"><text:span text:style-name="T7">po předchozí tel. domluvě</text:span></text:p>
      <text:p text:style-name="Textbody"><text:span text:style-name="T8">na čísle 493592206 nebo 731692511</text:span></text:p>
      <text:p text:style-name="Textbody"><text:span text:style-name="T9">ST 13:00 – 17:00</text:span></text:p>
      <text:p text:style-name="P10">ČT 8:00 – 13:00</text:p>
      <text:p text:style-name="P11">PÁ 10:00 – 13:00</text:p>
      <text:p text:style-name="Textbody"><text:span text:style-name="T12"> </text:span><text:span text:style-name="T13">Pohotovost v době mimo</text:span><text:span text:style-name="T14"><text:s/>ordinační hodiny, o víkendech a svátcích poskytuje Oblastní nemocnice Jičín a.s., v případě vážných akutních zdravotních obtíží volejte linku 155.</text:span></text:p>
      <text:p text:style-name="P15"> </text:p>
      <text:p text:style-name="P16">Děkujeme za pochopení.</text:p>
      <text:p text:style-name="P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9-10T07:57:00Z</meta:creation-date>
    <dc:date>2021-09-10T07:57:00Z</dc:date>
    <meta:print-date>2021-09-10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74" meta:row-count="3" meta:non-whitespace-character-count="407"/>
  </office:meta>
</office:document-meta>
</file>